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14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1" table:style-name="ce16">
            <text:p>3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31" table:style-name="ce17">
            <text:p>31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8:244</text:p>
          </table:table-cell>
          <table:covered-table-cell/>
          <table:table-cell office:value-type="float" office:value="1833983.31" table:style-name="ce20">
            <text:p>1833983,3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1500004:200</text:p>
          </table:table-cell>
          <table:covered-table-cell/>
          <table:table-cell office:value-type="float" office:value="356637.53" table:style-name="ce20">
            <text:p>356637,5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25:301</text:p>
          </table:table-cell>
          <table:covered-table-cell/>
          <table:table-cell office:value-type="float" office:value="1755165.17" table:style-name="ce20">
            <text:p>1755165,1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55:419</text:p>
          </table:table-cell>
          <table:covered-table-cell/>
          <table:table-cell office:value-type="float" office:value="7901935.7300000004" table:style-name="ce20">
            <text:p>7901935,7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9:4854</text:p>
          </table:table-cell>
          <table:covered-table-cell/>
          <table:table-cell office:value-type="float" office:value="127817.44" table:style-name="ce20">
            <text:p>127817,4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66:590</text:p>
          </table:table-cell>
          <table:covered-table-cell/>
          <table:table-cell office:value-type="float" office:value="44003.58" table:style-name="ce20">
            <text:p>44003,5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900014:253</text:p>
          </table:table-cell>
          <table:covered-table-cell/>
          <table:table-cell office:value-type="float" office:value="599831.68000000005" table:style-name="ce20">
            <text:p>599831,6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4501002:157</text:p>
          </table:table-cell>
          <table:covered-table-cell/>
          <table:table-cell office:value-type="float" office:value="507240.72" table:style-name="ce20">
            <text:p>507240,7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307:291</text:p>
          </table:table-cell>
          <table:covered-table-cell/>
          <table:table-cell office:value-type="float" office:value="302627.94" table:style-name="ce20">
            <text:p>302627,9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2100004:428</text:p>
          </table:table-cell>
          <table:covered-table-cell/>
          <table:table-cell office:value-type="float" office:value="519570.05" table:style-name="ce20">
            <text:p>519570,0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2100010:370</text:p>
          </table:table-cell>
          <table:covered-table-cell/>
          <table:table-cell office:value-type="float" office:value="232963.56" table:style-name="ce20">
            <text:p>232963,5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1100006:227</text:p>
          </table:table-cell>
          <table:covered-table-cell/>
          <table:table-cell office:value-type="float" office:value="6566985.0199999996" table:style-name="ce20">
            <text:p>6566985,0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300006:693</text:p>
          </table:table-cell>
          <table:covered-table-cell/>
          <table:table-cell office:value-type="float" office:value="837526.05" table:style-name="ce20">
            <text:p>837526,0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20001:366</text:p>
          </table:table-cell>
          <table:covered-table-cell/>
          <table:table-cell office:value-type="float" office:value="700788.87" table:style-name="ce20">
            <text:p>700788,8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810018:454</text:p>
          </table:table-cell>
          <table:covered-table-cell/>
          <table:table-cell office:value-type="float" office:value="1303625.73" table:style-name="ce20">
            <text:p>1303625,7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810504:1533</text:p>
          </table:table-cell>
          <table:covered-table-cell/>
          <table:table-cell office:value-type="float" office:value="840880.02" table:style-name="ce20">
            <text:p>840880,0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1000011:437</text:p>
          </table:table-cell>
          <table:covered-table-cell/>
          <table:table-cell office:value-type="float" office:value="1450289.15" table:style-name="ce20">
            <text:p>1450289,1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7:5919</text:p>
          </table:table-cell>
          <table:covered-table-cell/>
          <table:table-cell office:value-type="float" office:value="2021022.24" table:style-name="ce20">
            <text:p>2021022,2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3:2052</text:p>
          </table:table-cell>
          <table:covered-table-cell/>
          <table:table-cell office:value-type="float" office:value="2500181.87" table:style-name="ce20">
            <text:p>2500181,8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9:1638</text:p>
          </table:table-cell>
          <table:covered-table-cell/>
          <table:table-cell office:value-type="float" office:value="2594071.58" table:style-name="ce20">
            <text:p>2594071,5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0:6478</text:p>
          </table:table-cell>
          <table:covered-table-cell/>
          <table:table-cell office:value-type="float" office:value="155942.85" table:style-name="ce20">
            <text:p>155942,8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101001:5588</text:p>
          </table:table-cell>
          <table:covered-table-cell/>
          <table:table-cell office:value-type="float" office:value="2754459.31" table:style-name="ce20">
            <text:p>2754459,3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101001:5589</text:p>
          </table:table-cell>
          <table:covered-table-cell/>
          <table:table-cell office:value-type="float" office:value="2584665.09" table:style-name="ce20">
            <text:p>2584665,0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6400001:1240</text:p>
          </table:table-cell>
          <table:covered-table-cell/>
          <table:table-cell office:value-type="float" office:value="295694.78000000003" table:style-name="ce20">
            <text:p>295694,7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2700010:178</text:p>
          </table:table-cell>
          <table:covered-table-cell/>
          <table:table-cell office:value-type="float" office:value="357355.46" table:style-name="ce20">
            <text:p>357355,4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5700004:486</text:p>
          </table:table-cell>
          <table:covered-table-cell/>
          <table:table-cell office:value-type="float" office:value="402687.43" table:style-name="ce20">
            <text:p>402687,4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6000002:512</text:p>
          </table:table-cell>
          <table:covered-table-cell/>
          <table:table-cell office:value-type="float" office:value="1415165.63" table:style-name="ce20">
            <text:p>1415165,6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1200044:237</text:p>
          </table:table-cell>
          <table:covered-table-cell/>
          <table:table-cell office:value-type="float" office:value="381109.64" table:style-name="ce20">
            <text:p>381109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2:0500008:323</text:p>
          </table:table-cell>
          <table:covered-table-cell/>
          <table:table-cell office:value-type="float" office:value="796514.4" table:style-name="ce20">
            <text:p>796514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0000000:1749</text:p>
          </table:table-cell>
          <table:covered-table-cell/>
          <table:table-cell office:value-type="float" office:value="705224.87" table:style-name="ce20">
            <text:p>705224,8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000000:1751</text:p>
          </table:table-cell>
          <table:covered-table-cell/>
          <table:table-cell office:value-type="float" office:value="769239.23" table:style-name="ce20">
            <text:p>769239,2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0000000:1757</text:p>
          </table:table-cell>
          <table:covered-table-cell/>
          <table:table-cell office:value-type="float" office:value="715893.93" table:style-name="ce20">
            <text:p>715893,9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0000000:1765</text:p>
          </table:table-cell>
          <table:covered-table-cell/>
          <table:table-cell office:value-type="float" office:value="1638767.62" table:style-name="ce20">
            <text:p>1638767,6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0000000:1766</text:p>
          </table:table-cell>
          <table:covered-table-cell/>
          <table:table-cell office:value-type="float" office:value="2428782.61" table:style-name="ce20">
            <text:p>2428782,6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000000:1790</text:p>
          </table:table-cell>
          <table:covered-table-cell/>
          <table:table-cell office:value-type="float" office:value="1477980.67" table:style-name="ce20">
            <text:p>1477980,6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000000:1890</text:p>
          </table:table-cell>
          <table:covered-table-cell/>
          <table:table-cell office:value-type="float" office:value="1044500.97" table:style-name="ce20">
            <text:p>1044500,9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0000000:1977</text:p>
          </table:table-cell>
          <table:covered-table-cell/>
          <table:table-cell office:value-type="float" office:value="751424.7" table:style-name="ce20">
            <text:p>751424,7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0000000:2344</text:p>
          </table:table-cell>
          <table:covered-table-cell/>
          <table:table-cell office:value-type="float" office:value="998605.05" table:style-name="ce20">
            <text:p>998605,0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0000000:654</text:p>
          </table:table-cell>
          <table:covered-table-cell/>
          <table:table-cell office:value-type="float" office:value="19695725.68" table:style-name="ce20">
            <text:p>19695725,6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000000:975</text:p>
          </table:table-cell>
          <table:covered-table-cell/>
          <table:table-cell office:value-type="float" office:value="811915.47" table:style-name="ce20">
            <text:p>811915,4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0000000:991</text:p>
          </table:table-cell>
          <table:covered-table-cell/>
          <table:table-cell office:value-type="float" office:value="1511805.8" table:style-name="ce20">
            <text:p>1511805,8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0101002:978</text:p>
          </table:table-cell>
          <table:covered-table-cell/>
          <table:table-cell office:value-type="float" office:value="9209460.4299999997" table:style-name="ce20">
            <text:p>9209460,4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101006:500</text:p>
          </table:table-cell>
          <table:covered-table-cell/>
          <table:table-cell office:value-type="float" office:value="174018144.86000001" table:style-name="ce20">
            <text:p>174018144,8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1007:267</text:p>
          </table:table-cell>
          <table:covered-table-cell/>
          <table:table-cell office:value-type="float" office:value="35268681.740000002" table:style-name="ce20">
            <text:p>35268681,7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1007:2881</text:p>
          </table:table-cell>
          <table:covered-table-cell/>
          <table:table-cell office:value-type="float" office:value="11832344.949999999" table:style-name="ce20">
            <text:p>11832344,9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1007:534</text:p>
          </table:table-cell>
          <table:covered-table-cell/>
          <table:table-cell office:value-type="float" office:value="191807048.16" table:style-name="ce20">
            <text:p>191807048,1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1008:118</text:p>
          </table:table-cell>
          <table:covered-table-cell/>
          <table:table-cell office:value-type="float" office:value="1016510.03" table:style-name="ce20">
            <text:p>1016510,0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1008:224</text:p>
          </table:table-cell>
          <table:covered-table-cell/>
          <table:table-cell office:value-type="float" office:value="1319762.72" table:style-name="ce20">
            <text:p>1319762,7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1008:240</text:p>
          </table:table-cell>
          <table:covered-table-cell/>
          <table:table-cell office:value-type="float" office:value="1767863.24" table:style-name="ce20">
            <text:p>1767863,2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1008:242</text:p>
          </table:table-cell>
          <table:covered-table-cell/>
          <table:table-cell office:value-type="float" office:value="323272.52" table:style-name="ce20">
            <text:p>323272,5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1008:246</text:p>
          </table:table-cell>
          <table:covered-table-cell/>
          <table:table-cell office:value-type="float" office:value="290198.43" table:style-name="ce20">
            <text:p>290198,4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1008:261</text:p>
          </table:table-cell>
          <table:covered-table-cell/>
          <table:table-cell office:value-type="float" office:value="1154392.29" table:style-name="ce20">
            <text:p>1154392,2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1010:818</text:p>
          </table:table-cell>
          <table:covered-table-cell/>
          <table:table-cell office:value-type="float" office:value="8227679.5099999998" table:style-name="ce20">
            <text:p>8227679,5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1010:85</text:p>
          </table:table-cell>
          <table:covered-table-cell/>
          <table:table-cell office:value-type="float" office:value="6142554.96" table:style-name="ce20">
            <text:p>6142554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1012:54</text:p>
          </table:table-cell>
          <table:covered-table-cell/>
          <table:table-cell office:value-type="float" office:value="3916617.52" table:style-name="ce20">
            <text:p>3916617,5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1016:42</text:p>
          </table:table-cell>
          <table:covered-table-cell/>
          <table:table-cell office:value-type="float" office:value="1501136.74" table:style-name="ce20">
            <text:p>1501136,7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1019:93</text:p>
          </table:table-cell>
          <table:covered-table-cell/>
          <table:table-cell office:value-type="float" office:value="859926.24" table:style-name="ce20">
            <text:p>859926,2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1020:156</text:p>
          </table:table-cell>
          <table:covered-table-cell/>
          <table:table-cell office:value-type="float" office:value="1888670.9" table:style-name="ce20">
            <text:p>1888670,9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1021:122</text:p>
          </table:table-cell>
          <table:covered-table-cell/>
          <table:table-cell office:value-type="float" office:value="5650894.54" table:style-name="ce20">
            <text:p>5650894,5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1021:128</text:p>
          </table:table-cell>
          <table:covered-table-cell/>
          <table:table-cell office:value-type="float" office:value="22633070.539999999" table:style-name="ce20">
            <text:p>22633070,5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2001:40</text:p>
          </table:table-cell>
          <table:covered-table-cell/>
          <table:table-cell office:value-type="float" office:value="133528100.16" table:style-name="ce20">
            <text:p>133528100,1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2016:130</text:p>
          </table:table-cell>
          <table:covered-table-cell/>
          <table:table-cell office:value-type="float" office:value="1668640.98" table:style-name="ce20">
            <text:p>1668640,9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2035:100</text:p>
          </table:table-cell>
          <table:covered-table-cell/>
          <table:table-cell office:value-type="float" office:value="13690193.439999999" table:style-name="ce20">
            <text:p>13690193,4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2035:23</text:p>
          </table:table-cell>
          <table:covered-table-cell/>
          <table:table-cell office:value-type="float" office:value="3431028.13" table:style-name="ce20">
            <text:p>3431028,1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2049:103</text:p>
          </table:table-cell>
          <table:covered-table-cell/>
          <table:table-cell office:value-type="float" office:value="2523961.5299999998" table:style-name="ce20">
            <text:p>2523961,5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2049:105</text:p>
          </table:table-cell>
          <table:covered-table-cell/>
          <table:table-cell office:value-type="float" office:value="2504467.06" table:style-name="ce20">
            <text:p>2504467,0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2049:123</text:p>
          </table:table-cell>
          <table:covered-table-cell/>
          <table:table-cell office:value-type="float" office:value="723589.15" table:style-name="ce20">
            <text:p>723589,1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102049:124</text:p>
          </table:table-cell>
          <table:covered-table-cell/>
          <table:table-cell office:value-type="float" office:value="895599.25" table:style-name="ce20">
            <text:p>895599,2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102049:132</text:p>
          </table:table-cell>
          <table:covered-table-cell/>
          <table:table-cell office:value-type="float" office:value="885278.65" table:style-name="ce20">
            <text:p>885278,6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102050:57</text:p>
          </table:table-cell>
          <table:covered-table-cell/>
          <table:table-cell office:value-type="float" office:value="2803037.32" table:style-name="ce20">
            <text:p>2803037,3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104001:47</text:p>
          </table:table-cell>
          <table:covered-table-cell/>
          <table:table-cell office:value-type="float" office:value="445966.71" table:style-name="ce20">
            <text:p>445966,7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104001:51</text:p>
          </table:table-cell>
          <table:covered-table-cell/>
          <table:table-cell office:value-type="float" office:value="332874.67" table:style-name="ce20">
            <text:p>332874,6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4001:52</text:p>
          </table:table-cell>
          <table:covered-table-cell/>
          <table:table-cell office:value-type="float" office:value="404357.37" table:style-name="ce20">
            <text:p>404357,3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104003:113</text:p>
          </table:table-cell>
          <table:covered-table-cell/>
          <table:table-cell office:value-type="float" office:value="328607.05" table:style-name="ce20">
            <text:p>328607,0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4004:51</text:p>
          </table:table-cell>
          <table:covered-table-cell/>
          <table:table-cell office:value-type="float" office:value="978738.11" table:style-name="ce20">
            <text:p>978738,1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104016:123</text:p>
          </table:table-cell>
          <table:covered-table-cell/>
          <table:table-cell office:value-type="float" office:value="1559429.59" table:style-name="ce20">
            <text:p>1559429,5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104020:141</text:p>
          </table:table-cell>
          <table:covered-table-cell/>
          <table:table-cell office:value-type="float" office:value="1743324.4" table:style-name="ce20">
            <text:p>1743324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0105004:40</text:p>
          </table:table-cell>
          <table:covered-table-cell/>
          <table:table-cell office:value-type="float" office:value="673217.69" table:style-name="ce20">
            <text:p>673217,6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105004:42</text:p>
          </table:table-cell>
          <table:covered-table-cell/>
          <table:table-cell office:value-type="float" office:value="1124486.96" table:style-name="ce20">
            <text:p>1124486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105008:168</text:p>
          </table:table-cell>
          <table:covered-table-cell/>
          <table:table-cell office:value-type="float" office:value="553872.52" table:style-name="ce20">
            <text:p>553872,5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105008:171</text:p>
          </table:table-cell>
          <table:covered-table-cell/>
          <table:table-cell office:value-type="float" office:value="567633.32999999996" table:style-name="ce20">
            <text:p>567633,3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105008:173</text:p>
          </table:table-cell>
          <table:covered-table-cell/>
          <table:table-cell office:value-type="float" office:value="557312.72" table:style-name="ce20">
            <text:p>557312,7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0105008:176</text:p>
          </table:table-cell>
          <table:covered-table-cell/>
          <table:table-cell office:value-type="float" office:value="749964.04" table:style-name="ce20">
            <text:p>749964,0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1800015:310</text:p>
          </table:table-cell>
          <table:covered-table-cell/>
          <table:table-cell office:value-type="float" office:value="1742065.1" table:style-name="ce20">
            <text:p>1742065,1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6800002:228</text:p>
          </table:table-cell>
          <table:covered-table-cell/>
          <table:table-cell office:value-type="float" office:value="154463.45000000001" table:style-name="ce20">
            <text:p>154463,4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500030:186</text:p>
          </table:table-cell>
          <table:covered-table-cell/>
          <table:table-cell office:value-type="float" office:value="3022371" table:style-name="ce20">
            <text:p>3022371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1000008:306</text:p>
          </table:table-cell>
          <table:covered-table-cell/>
          <table:table-cell office:value-type="float" office:value="2423550.11" table:style-name="ce20">
            <text:p>2423550,1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1200014:291</text:p>
          </table:table-cell>
          <table:covered-table-cell/>
          <table:table-cell office:value-type="float" office:value="571359.15" table:style-name="ce20">
            <text:p>571359,1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2500037:150</text:p>
          </table:table-cell>
          <table:covered-table-cell/>
          <table:table-cell office:value-type="float" office:value="2580799.4900000002" table:style-name="ce20">
            <text:p>2580799,4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700007:1338</text:p>
          </table:table-cell>
          <table:covered-table-cell/>
          <table:table-cell office:value-type="float" office:value="3325256.97" table:style-name="ce20">
            <text:p>3325256,9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8000:1660</text:p>
          </table:table-cell>
          <table:covered-table-cell/>
          <table:table-cell office:value-type="float" office:value="432621.88" table:style-name="ce20">
            <text:p>432621,8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27000:2064</text:p>
          </table:table-cell>
          <table:covered-table-cell/>
          <table:table-cell office:value-type="float" office:value="3312239.54" table:style-name="ce20">
            <text:p>3312239,5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33000:1408</text:p>
          </table:table-cell>
          <table:covered-table-cell/>
          <table:table-cell office:value-type="float" office:value="1467140.27" table:style-name="ce20">
            <text:p>1467140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0:1929</text:p>
          </table:table-cell>
          <table:covered-table-cell/>
          <table:table-cell office:value-type="float" office:value="4296593.03" table:style-name="ce20">
            <text:p>4296593,0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5:2144</text:p>
          </table:table-cell>
          <table:covered-table-cell/>
          <table:table-cell office:value-type="float" office:value="9927608.8200000003" table:style-name="ce20">
            <text:p>9927608,8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8:1070</text:p>
          </table:table-cell>
          <table:covered-table-cell/>
          <table:table-cell office:value-type="float" office:value="768112.83" table:style-name="ce20">
            <text:p>768112,8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00000:1865</text:p>
          </table:table-cell>
          <table:covered-table-cell/>
          <table:table-cell office:value-type="float" office:value="514978.4" table:style-name="ce20">
            <text:p>514978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006:292</text:p>
          </table:table-cell>
          <table:covered-table-cell/>
          <table:table-cell office:value-type="float" office:value="1569698.05" table:style-name="ce20">
            <text:p>1569698,0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360002:458</text:p>
          </table:table-cell>
          <table:covered-table-cell/>
          <table:table-cell office:value-type="float" office:value="435169.7" table:style-name="ce20">
            <text:p>435169,7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000000:4838</text:p>
          </table:table-cell>
          <table:covered-table-cell/>
          <table:table-cell office:value-type="float" office:value="173174.04" table:style-name="ce20">
            <text:p>173174,0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3003:275</text:p>
          </table:table-cell>
          <table:covered-table-cell/>
          <table:table-cell office:value-type="float" office:value="100314.11" table:style-name="ce20">
            <text:p>100314,1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2:809</text:p>
          </table:table-cell>
          <table:covered-table-cell/>
          <table:table-cell office:value-type="float" office:value="2100135.65" table:style-name="ce20">
            <text:p>2100135,6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2:171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43:1798</text:p>
          </table:table-cell>
          <table:covered-table-cell/>
          <table:table-cell office:value-type="float" office:value="246568.83" table:style-name="ce20">
            <text:p>246568,8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1799</text:p>
          </table:table-cell>
          <table:covered-table-cell/>
          <table:table-cell office:value-type="float" office:value="233116.88" table:style-name="ce20">
            <text:p>233116,8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6:1341</text:p>
          </table:table-cell>
          <table:covered-table-cell/>
          <table:table-cell office:value-type="float" office:value="21429626.18" table:style-name="ce20">
            <text:p>21429626,1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6:2783</text:p>
          </table:table-cell>
          <table:covered-table-cell/>
          <table:table-cell office:value-type="float" office:value="47082470.859999999" table:style-name="ce20">
            <text:p>47082470,8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94:7599</text:p>
          </table:table-cell>
          <table:covered-table-cell/>
          <table:table-cell office:value-type="float" office:value="1031375603.0700001" table:style-name="ce20">
            <text:p>1031375603,0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94:7600</text:p>
          </table:table-cell>
          <table:covered-table-cell/>
          <table:table-cell office:value-type="float" office:value="3128523.38" table:style-name="ce20">
            <text:p>3128523,3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94:7601</text:p>
          </table:table-cell>
          <table:covered-table-cell/>
          <table:table-cell office:value-type="float" office:value="3025253.87" table:style-name="ce20">
            <text:p>3025253,8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4:7602</text:p>
          </table:table-cell>
          <table:covered-table-cell/>
          <table:table-cell office:value-type="float" office:value="2925181.86" table:style-name="ce20">
            <text:p>2925181,8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94:7603</text:p>
          </table:table-cell>
          <table:covered-table-cell/>
          <table:table-cell office:value-type="float" office:value="1825717.4" table:style-name="ce20">
            <text:p>1825717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94:7604</text:p>
          </table:table-cell>
          <table:covered-table-cell/>
          <table:table-cell office:value-type="float" office:value="2840505.54" table:style-name="ce20">
            <text:p>2840505,5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94:7605</text:p>
          </table:table-cell>
          <table:covered-table-cell/>
          <table:table-cell office:value-type="float" office:value="3000828.55" table:style-name="ce20">
            <text:p>3000828,5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94:7606</text:p>
          </table:table-cell>
          <table:covered-table-cell/>
          <table:table-cell office:value-type="float" office:value="1949723.04" table:style-name="ce20">
            <text:p>1949723,0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94:7607</text:p>
          </table:table-cell>
          <table:covered-table-cell/>
          <table:table-cell office:value-type="float" office:value="4675470.3099999996" table:style-name="ce20">
            <text:p>4675470,3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94:7608</text:p>
          </table:table-cell>
          <table:covered-table-cell/>
          <table:table-cell office:value-type="float" office:value="2617744.06" table:style-name="ce20">
            <text:p>2617744,0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94:7609</text:p>
          </table:table-cell>
          <table:covered-table-cell/>
          <table:table-cell office:value-type="float" office:value="3653683.25" table:style-name="ce20">
            <text:p>3653683,2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94:7610</text:p>
          </table:table-cell>
          <table:covered-table-cell/>
          <table:table-cell office:value-type="float" office:value="4226041.3600000003" table:style-name="ce20">
            <text:p>4226041,3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94:7611</text:p>
          </table:table-cell>
          <table:covered-table-cell/>
          <table:table-cell office:value-type="float" office:value="3040733.19" table:style-name="ce20">
            <text:p>3040733,1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94:7612</text:p>
          </table:table-cell>
          <table:covered-table-cell/>
          <table:table-cell office:value-type="float" office:value="2952942.99" table:style-name="ce20">
            <text:p>295294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94:7613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94:7614</text:p>
          </table:table-cell>
          <table:covered-table-cell/>
          <table:table-cell office:value-type="float" office:value="4621552.2" table:style-name="ce20">
            <text:p>4621552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94:7615</text:p>
          </table:table-cell>
          <table:covered-table-cell/>
          <table:table-cell office:value-type="float" office:value="2545915.71" table:style-name="ce20">
            <text:p>2545915,7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94:7616</text:p>
          </table:table-cell>
          <table:covered-table-cell/>
          <table:table-cell office:value-type="float" office:value="3630161.69" table:style-name="ce20">
            <text:p>3630161,6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94:7617</text:p>
          </table:table-cell>
          <table:covered-table-cell/>
          <table:table-cell office:value-type="float" office:value="4202519.79" table:style-name="ce20">
            <text:p>4202519,7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94:7618</text:p>
          </table:table-cell>
          <table:covered-table-cell/>
          <table:table-cell office:value-type="float" office:value="2952942.99" table:style-name="ce20">
            <text:p>295294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94:7619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94:7620</text:p>
          </table:table-cell>
          <table:covered-table-cell/>
          <table:table-cell office:value-type="float" office:value="4629254.79" table:style-name="ce20">
            <text:p>4629254,7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94:7621</text:p>
          </table:table-cell>
          <table:covered-table-cell/>
          <table:table-cell office:value-type="float" office:value="2561877.5699999998" table:style-name="ce20">
            <text:p>2561877,5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94:7622</text:p>
          </table:table-cell>
          <table:covered-table-cell/>
          <table:table-cell office:value-type="float" office:value="1884732.27" table:style-name="ce20">
            <text:p>1884732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94:7623</text:p>
          </table:table-cell>
          <table:covered-table-cell/>
          <table:table-cell office:value-type="float" office:value="3614480.64" table:style-name="ce20">
            <text:p>3614480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94:7624</text:p>
          </table:table-cell>
          <table:covered-table-cell/>
          <table:table-cell office:value-type="float" office:value="4178998.23" table:style-name="ce20">
            <text:p>4178998,2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94:7625</text:p>
          </table:table-cell>
          <table:covered-table-cell/>
          <table:table-cell office:value-type="float" office:value="2944962.06" table:style-name="ce20">
            <text:p>2944962,0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94:7626</text:p>
          </table:table-cell>
          <table:covered-table-cell/>
          <table:table-cell office:value-type="float" office:value="1884732.27" table:style-name="ce20">
            <text:p>1884732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94:7627</text:p>
          </table:table-cell>
          <table:covered-table-cell/>
          <table:table-cell office:value-type="float" office:value="4629254.79" table:style-name="ce20">
            <text:p>4629254,7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94:7628</text:p>
          </table:table-cell>
          <table:covered-table-cell/>
          <table:table-cell office:value-type="float" office:value="2561877.5699999998" table:style-name="ce20">
            <text:p>2561877,5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94:7629</text:p>
          </table:table-cell>
          <table:covered-table-cell/>
          <table:table-cell office:value-type="float" office:value="3614480.64" table:style-name="ce20">
            <text:p>3614480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94:7630</text:p>
          </table:table-cell>
          <table:covered-table-cell/>
          <table:table-cell office:value-type="float" office:value="4194679.2699999996" table:style-name="ce20">
            <text:p>4194679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94:7631</text:p>
          </table:table-cell>
          <table:covered-table-cell/>
          <table:table-cell office:value-type="float" office:value="2952942.99" table:style-name="ce20">
            <text:p>295294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94:7632</text:p>
          </table:table-cell>
          <table:covered-table-cell/>
          <table:table-cell office:value-type="float" office:value="1884732.27" table:style-name="ce20">
            <text:p>1884732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94:7633</text:p>
          </table:table-cell>
          <table:covered-table-cell/>
          <table:table-cell office:value-type="float" office:value="2952942.99" table:style-name="ce20">
            <text:p>295294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94:7634</text:p>
          </table:table-cell>
          <table:covered-table-cell/>
          <table:table-cell office:value-type="float" office:value="4613849.6100000003" table:style-name="ce20">
            <text:p>4613849,6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94:7635</text:p>
          </table:table-cell>
          <table:covered-table-cell/>
          <table:table-cell office:value-type="float" office:value="2569858.4900000002" table:style-name="ce20">
            <text:p>2569858,4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94:7636</text:p>
          </table:table-cell>
          <table:covered-table-cell/>
          <table:table-cell office:value-type="float" office:value="3598799.6" table:style-name="ce20">
            <text:p>3598799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94:7637</text:p>
          </table:table-cell>
          <table:covered-table-cell/>
          <table:table-cell office:value-type="float" office:value="4194679.2699999996" table:style-name="ce20">
            <text:p>4194679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94:7638</text:p>
          </table:table-cell>
          <table:covered-table-cell/>
          <table:table-cell office:value-type="float" office:value="2952942.99" table:style-name="ce20">
            <text:p>295294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4:7639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7640</text:p>
          </table:table-cell>
          <table:covered-table-cell/>
          <table:table-cell office:value-type="float" office:value="4621552.2" table:style-name="ce20">
            <text:p>4621552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94:7641</text:p>
          </table:table-cell>
          <table:covered-table-cell/>
          <table:table-cell office:value-type="float" office:value="2577839.42" table:style-name="ce20">
            <text:p>2577839,4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94:7642</text:p>
          </table:table-cell>
          <table:covered-table-cell/>
          <table:table-cell office:value-type="float" office:value="3614480.64" table:style-name="ce20">
            <text:p>3614480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94:7643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94:7644</text:p>
          </table:table-cell>
          <table:covered-table-cell/>
          <table:table-cell office:value-type="float" office:value="4194679.2699999996" table:style-name="ce20">
            <text:p>4194679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94:7645</text:p>
          </table:table-cell>
          <table:covered-table-cell/>
          <table:table-cell office:value-type="float" office:value="2968904.84" table:style-name="ce20">
            <text:p>2968904,8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94:7646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94:7647</text:p>
          </table:table-cell>
          <table:covered-table-cell/>
          <table:table-cell office:value-type="float" office:value="4606147.03" table:style-name="ce20">
            <text:p>4606147,0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94:7648</text:p>
          </table:table-cell>
          <table:covered-table-cell/>
          <table:table-cell office:value-type="float" office:value="2577839.42" table:style-name="ce20">
            <text:p>2577839,4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94:7649</text:p>
          </table:table-cell>
          <table:covered-table-cell/>
          <table:table-cell office:value-type="float" office:value="3590959.08" table:style-name="ce20">
            <text:p>3590959,0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94:7650</text:p>
          </table:table-cell>
          <table:covered-table-cell/>
          <table:table-cell office:value-type="float" office:value="4171157.7" table:style-name="ce20">
            <text:p>4171157,7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94:7651</text:p>
          </table:table-cell>
          <table:covered-table-cell/>
          <table:table-cell office:value-type="float" office:value="2960923.92" table:style-name="ce20">
            <text:p>2960923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94:7652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94:7653</text:p>
          </table:table-cell>
          <table:covered-table-cell/>
          <table:table-cell office:value-type="float" office:value="4606147.03" table:style-name="ce20">
            <text:p>4606147,0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94:7654</text:p>
          </table:table-cell>
          <table:covered-table-cell/>
          <table:table-cell office:value-type="float" office:value="2553896.64" table:style-name="ce20">
            <text:p>2553896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94:7655</text:p>
          </table:table-cell>
          <table:covered-table-cell/>
          <table:table-cell office:value-type="float" office:value="4767901.3499999996" table:style-name="ce20">
            <text:p>4767901,3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94:7656</text:p>
          </table:table-cell>
          <table:covered-table-cell/>
          <table:table-cell office:value-type="float" office:value="3614480.64" table:style-name="ce20">
            <text:p>3614480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94:7657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94:7658</text:p>
          </table:table-cell>
          <table:covered-table-cell/>
          <table:table-cell office:value-type="float" office:value="2952942.99" table:style-name="ce20">
            <text:p>295294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94:7659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94:7660</text:p>
          </table:table-cell>
          <table:covered-table-cell/>
          <table:table-cell office:value-type="float" office:value="4621552.2" table:style-name="ce20">
            <text:p>4621552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94:7661</text:p>
          </table:table-cell>
          <table:covered-table-cell/>
          <table:table-cell office:value-type="float" office:value="2561877.5699999998" table:style-name="ce20">
            <text:p>2561877,5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94:7662</text:p>
          </table:table-cell>
          <table:covered-table-cell/>
          <table:table-cell office:value-type="float" office:value="3598799.6" table:style-name="ce20">
            <text:p>3598799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94:7663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94:7664</text:p>
          </table:table-cell>
          <table:covered-table-cell/>
          <table:table-cell office:value-type="float" office:value="2936981.14" table:style-name="ce20">
            <text:p>2936981,1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94:7665</text:p>
          </table:table-cell>
          <table:covered-table-cell/>
          <table:table-cell office:value-type="float" office:value="1900979.96" table:style-name="ce20">
            <text:p>1900979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94:7666</text:p>
          </table:table-cell>
          <table:covered-table-cell/>
          <table:table-cell office:value-type="float" office:value="3136504.31" table:style-name="ce20">
            <text:p>3136504,3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94:7667</text:p>
          </table:table-cell>
          <table:covered-table-cell/>
          <table:table-cell office:value-type="float" office:value="4606147.03" table:style-name="ce20">
            <text:p>4606147,0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94:7668</text:p>
          </table:table-cell>
          <table:covered-table-cell/>
          <table:table-cell office:value-type="float" office:value="2553896.64" table:style-name="ce20">
            <text:p>2553896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94:7669</text:p>
          </table:table-cell>
          <table:covered-table-cell/>
          <table:table-cell office:value-type="float" office:value="3606640.12" table:style-name="ce20">
            <text:p>3606640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94:7670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94:7671</text:p>
          </table:table-cell>
          <table:covered-table-cell/>
          <table:table-cell office:value-type="float" office:value="2960923.92" table:style-name="ce20">
            <text:p>2960923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094:7672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94:7673</text:p>
          </table:table-cell>
          <table:covered-table-cell/>
          <table:table-cell office:value-type="float" office:value="4629254.79" table:style-name="ce20">
            <text:p>4629254,7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1094:7674</text:p>
          </table:table-cell>
          <table:covered-table-cell/>
          <table:table-cell office:value-type="float" office:value="2561877.5699999998" table:style-name="ce20">
            <text:p>2561877,5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1094:7675</text:p>
          </table:table-cell>
          <table:covered-table-cell/>
          <table:table-cell office:value-type="float" office:value="3614480.64" table:style-name="ce20">
            <text:p>3614480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1094:7676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1094:7677</text:p>
          </table:table-cell>
          <table:covered-table-cell/>
          <table:table-cell office:value-type="float" office:value="3024771.33" table:style-name="ce20">
            <text:p>3024771,3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1094:7678</text:p>
          </table:table-cell>
          <table:covered-table-cell/>
          <table:table-cell office:value-type="float" office:value="2952942.99" table:style-name="ce20">
            <text:p>295294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1094:7679</text:p>
          </table:table-cell>
          <table:covered-table-cell/>
          <table:table-cell office:value-type="float" office:value="1900979.96" table:style-name="ce20">
            <text:p>1900979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1094:7680</text:p>
          </table:table-cell>
          <table:covered-table-cell/>
          <table:table-cell office:value-type="float" office:value="4621552.2" table:style-name="ce20">
            <text:p>4621552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1094:7681</text:p>
          </table:table-cell>
          <table:covered-table-cell/>
          <table:table-cell office:value-type="float" office:value="2561877.5699999998" table:style-name="ce20">
            <text:p>2561877,5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1094:7682</text:p>
          </table:table-cell>
          <table:covered-table-cell/>
          <table:table-cell office:value-type="float" office:value="3614480.64" table:style-name="ce20">
            <text:p>3614480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1094:7683</text:p>
          </table:table-cell>
          <table:covered-table-cell/>
          <table:table-cell office:value-type="float" office:value="4194679.2699999996" table:style-name="ce20">
            <text:p>4194679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1094:7684</text:p>
          </table:table-cell>
          <table:covered-table-cell/>
          <table:table-cell office:value-type="float" office:value="2960923.92" table:style-name="ce20">
            <text:p>2960923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1094:7685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1094:7686</text:p>
          </table:table-cell>
          <table:covered-table-cell/>
          <table:table-cell office:value-type="float" office:value="4629254.79" table:style-name="ce20">
            <text:p>4629254,7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1094:7687</text:p>
          </table:table-cell>
          <table:covered-table-cell/>
          <table:table-cell office:value-type="float" office:value="2577839.42" table:style-name="ce20">
            <text:p>2577839,4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1094:7688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1094:7689</text:p>
          </table:table-cell>
          <table:covered-table-cell/>
          <table:table-cell office:value-type="float" office:value="3622321.16" table:style-name="ce20">
            <text:p>3622321,1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1094:7690</text:p>
          </table:table-cell>
          <table:covered-table-cell/>
          <table:table-cell office:value-type="float" office:value="4194679.2699999996" table:style-name="ce20">
            <text:p>4194679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1094:7691</text:p>
          </table:table-cell>
          <table:covered-table-cell/>
          <table:table-cell office:value-type="float" office:value="2968904.84" table:style-name="ce20">
            <text:p>2968904,8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1094:7692</text:p>
          </table:table-cell>
          <table:covered-table-cell/>
          <table:table-cell office:value-type="float" office:value="1900979.96" table:style-name="ce20">
            <text:p>1900979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1094:7693</text:p>
          </table:table-cell>
          <table:covered-table-cell/>
          <table:table-cell office:value-type="float" office:value="4621552.2" table:style-name="ce20">
            <text:p>4621552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1094:7694</text:p>
          </table:table-cell>
          <table:covered-table-cell/>
          <table:table-cell office:value-type="float" office:value="2569858.4900000002" table:style-name="ce20">
            <text:p>2569858,4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1094:7695</text:p>
          </table:table-cell>
          <table:covered-table-cell/>
          <table:table-cell office:value-type="float" office:value="3622321.16" table:style-name="ce20">
            <text:p>3622321,1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1094:7696</text:p>
          </table:table-cell>
          <table:covered-table-cell/>
          <table:table-cell office:value-type="float" office:value="4202519.79" table:style-name="ce20">
            <text:p>4202519,7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1094:7697</text:p>
          </table:table-cell>
          <table:covered-table-cell/>
          <table:table-cell office:value-type="float" office:value="2960923.92" table:style-name="ce20">
            <text:p>2960923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1094:7698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1094:7699</text:p>
          </table:table-cell>
          <table:covered-table-cell/>
          <table:table-cell office:value-type="float" office:value="2944962.06" table:style-name="ce20">
            <text:p>2944962,0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1094:7700</text:p>
          </table:table-cell>
          <table:covered-table-cell/>
          <table:table-cell office:value-type="float" office:value="4613849.6100000003" table:style-name="ce20">
            <text:p>4613849,6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1094:7701</text:p>
          </table:table-cell>
          <table:covered-table-cell/>
          <table:table-cell office:value-type="float" office:value="2569858.4900000002" table:style-name="ce20">
            <text:p>2569858,4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1094:7702</text:p>
          </table:table-cell>
          <table:covered-table-cell/>
          <table:table-cell office:value-type="float" office:value="3614480.64" table:style-name="ce20">
            <text:p>3614480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1094:7703</text:p>
          </table:table-cell>
          <table:covered-table-cell/>
          <table:table-cell office:value-type="float" office:value="4194679.2699999996" table:style-name="ce20">
            <text:p>4194679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1094:7704</text:p>
          </table:table-cell>
          <table:covered-table-cell/>
          <table:table-cell office:value-type="float" office:value="2952942.99" table:style-name="ce20">
            <text:p>295294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1094:7705</text:p>
          </table:table-cell>
          <table:covered-table-cell/>
          <table:table-cell office:value-type="float" office:value="1884732.27" table:style-name="ce20">
            <text:p>1884732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1094:7706</text:p>
          </table:table-cell>
          <table:covered-table-cell/>
          <table:table-cell office:value-type="float" office:value="4621552.2" table:style-name="ce20">
            <text:p>4621552,2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1094:7707</text:p>
          </table:table-cell>
          <table:covered-table-cell/>
          <table:table-cell office:value-type="float" office:value="2569858.4900000002" table:style-name="ce20">
            <text:p>2569858,4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1094:7708</text:p>
          </table:table-cell>
          <table:covered-table-cell/>
          <table:table-cell office:value-type="float" office:value="3614480.64" table:style-name="ce20">
            <text:p>3614480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1094:7709</text:p>
          </table:table-cell>
          <table:covered-table-cell/>
          <table:table-cell office:value-type="float" office:value="4202519.79" table:style-name="ce20">
            <text:p>4202519,7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1094:7710</text:p>
          </table:table-cell>
          <table:covered-table-cell/>
          <table:table-cell office:value-type="float" office:value="4218200.84" table:style-name="ce20">
            <text:p>4218200,8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1094:7711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1094:7712</text:p>
          </table:table-cell>
          <table:covered-table-cell/>
          <table:table-cell office:value-type="float" office:value="2848203.39" table:style-name="ce20">
            <text:p>2848203,3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1094:7713</text:p>
          </table:table-cell>
          <table:covered-table-cell/>
          <table:table-cell office:value-type="float" office:value="1817881.7" table:style-name="ce20">
            <text:p>1817881,7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1094:7714</text:p>
          </table:table-cell>
          <table:covered-table-cell/>
          <table:table-cell office:value-type="float" office:value="4465056.78" table:style-name="ce20">
            <text:p>4465056,7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1094:7715</text:p>
          </table:table-cell>
          <table:covered-table-cell/>
          <table:table-cell office:value-type="float" office:value="2478706.73" table:style-name="ce20">
            <text:p>2478706,7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1094:7716</text:p>
          </table:table-cell>
          <table:covered-table-cell/>
          <table:table-cell office:value-type="float" office:value="3478714.12" table:style-name="ce20">
            <text:p>3478714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94:7717</text:p>
          </table:table-cell>
          <table:covered-table-cell/>
          <table:table-cell office:value-type="float" office:value="4045895.77" table:style-name="ce20">
            <text:p>4045895,7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1094:7718</text:p>
          </table:table-cell>
          <table:covered-table-cell/>
          <table:table-cell office:value-type="float" office:value="1444785" table:style-name="ce20">
            <text:p>1444785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94:7719</text:p>
          </table:table-cell>
          <table:covered-table-cell/>
          <table:table-cell office:value-type="float" office:value="1456627.5" table:style-name="ce20">
            <text:p>1456627,5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1094:7720</text:p>
          </table:table-cell>
          <table:covered-table-cell/>
          <table:table-cell office:value-type="float" office:value="1503997.5" table:style-name="ce20">
            <text:p>1503997,5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1094:7721</text:p>
          </table:table-cell>
          <table:covered-table-cell/>
          <table:table-cell office:value-type="float" office:value="2171277.75" table:style-name="ce20">
            <text:p>2171277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1094:7722</text:p>
          </table:table-cell>
          <table:covered-table-cell/>
          <table:table-cell office:value-type="float" office:value="4752496.18" table:style-name="ce20">
            <text:p>4752496,1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1094:7723</text:p>
          </table:table-cell>
          <table:covered-table-cell/>
          <table:table-cell office:value-type="float" office:value="1306622.5" table:style-name="ce20">
            <text:p>1306622,5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1094:7724</text:p>
          </table:table-cell>
          <table:covered-table-cell/>
          <table:table-cell office:value-type="float" office:value="1369782.5" table:style-name="ce20">
            <text:p>1369782,5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1094:7725</text:p>
          </table:table-cell>
          <table:covered-table-cell/>
          <table:table-cell office:value-type="float" office:value="1634265" table:style-name="ce20">
            <text:p>1634265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1094:7726</text:p>
          </table:table-cell>
          <table:covered-table-cell/>
          <table:table-cell office:value-type="float" office:value="1732952.5" table:style-name="ce20">
            <text:p>1732952,5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1094:7727</text:p>
          </table:table-cell>
          <table:covered-table-cell/>
          <table:table-cell office:value-type="float" office:value="1729005" table:style-name="ce20">
            <text:p>1729005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1094:7728</text:p>
          </table:table-cell>
          <table:covered-table-cell/>
          <table:table-cell office:value-type="float" office:value="1622422.5" table:style-name="ce20">
            <text:p>1622422,5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1094:7729</text:p>
          </table:table-cell>
          <table:covered-table-cell/>
          <table:table-cell office:value-type="float" office:value="1318465" table:style-name="ce20">
            <text:p>1318465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1094:7730</text:p>
          </table:table-cell>
          <table:covered-table-cell/>
          <table:table-cell office:value-type="float" office:value="1342150" table:style-name="ce20">
            <text:p>134215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1094:7731</text:p>
          </table:table-cell>
          <table:covered-table-cell/>
          <table:table-cell office:value-type="float" office:value="2163672.5699999998" table:style-name="ce20">
            <text:p>2163672,5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1094:7732</text:p>
          </table:table-cell>
          <table:covered-table-cell/>
          <table:table-cell office:value-type="float" office:value="1500050" table:style-name="ce20">
            <text:p>150005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1094:7733</text:p>
          </table:table-cell>
          <table:covered-table-cell/>
          <table:table-cell office:value-type="float" office:value="3128523.38" table:style-name="ce20">
            <text:p>3128523,3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94:7734</text:p>
          </table:table-cell>
          <table:covered-table-cell/>
          <table:table-cell office:value-type="float" office:value="1468470" table:style-name="ce20">
            <text:p>146847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1094:7735</text:p>
          </table:table-cell>
          <table:covered-table-cell/>
          <table:table-cell office:value-type="float" office:value="1417152.5" table:style-name="ce20">
            <text:p>1417152,5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1094:7736</text:p>
          </table:table-cell>
          <table:covered-table-cell/>
          <table:table-cell office:value-type="float" office:value="3032752.26" table:style-name="ce20">
            <text:p>3032752,2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1094:7737</text:p>
          </table:table-cell>
          <table:covered-table-cell/>
          <table:table-cell office:value-type="float" office:value="1876608.43" table:style-name="ce20">
            <text:p>1876608,4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1094:7738</text:p>
          </table:table-cell>
          <table:covered-table-cell/>
          <table:table-cell office:value-type="float" office:value="2944962.06" table:style-name="ce20">
            <text:p>2944962,0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1094:7739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94:7740</text:p>
          </table:table-cell>
          <table:covered-table-cell/>
          <table:table-cell office:value-type="float" office:value="4760198.7699999996" table:style-name="ce20">
            <text:p>4760198,7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1094:7741</text:p>
          </table:table-cell>
          <table:covered-table-cell/>
          <table:table-cell office:value-type="float" office:value="3128523.38" table:style-name="ce20">
            <text:p>3128523,3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1094:7742</text:p>
          </table:table-cell>
          <table:covered-table-cell/>
          <table:table-cell office:value-type="float" office:value="3024771.33" table:style-name="ce20">
            <text:p>3024771,3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1094:7743</text:p>
          </table:table-cell>
          <table:covered-table-cell/>
          <table:table-cell office:value-type="float" office:value="4821819.46" table:style-name="ce20">
            <text:p>4821819,4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1094:7744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1094:7745</text:p>
          </table:table-cell>
          <table:covered-table-cell/>
          <table:table-cell office:value-type="float" office:value="2944962.06" table:style-name="ce20">
            <text:p>2944962,0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1094:7746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94:7747</text:p>
          </table:table-cell>
          <table:covered-table-cell/>
          <table:table-cell office:value-type="float" office:value="4775603.9400000004" table:style-name="ce20">
            <text:p>4775603,9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94:7748</text:p>
          </table:table-cell>
          <table:covered-table-cell/>
          <table:table-cell office:value-type="float" office:value="3136504.31" table:style-name="ce20">
            <text:p>3136504,3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94:7749</text:p>
          </table:table-cell>
          <table:covered-table-cell/>
          <table:table-cell office:value-type="float" office:value="3024771.33" table:style-name="ce20">
            <text:p>3024771,3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1094:7750</text:p>
          </table:table-cell>
          <table:covered-table-cell/>
          <table:table-cell office:value-type="float" office:value="1884732.27" table:style-name="ce20">
            <text:p>1884732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1094:7751</text:p>
          </table:table-cell>
          <table:covered-table-cell/>
          <table:table-cell office:value-type="float" office:value="2952942.99" table:style-name="ce20">
            <text:p>295294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1094:7752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1094:7753</text:p>
          </table:table-cell>
          <table:covered-table-cell/>
          <table:table-cell office:value-type="float" office:value="4767901.3499999996" table:style-name="ce20">
            <text:p>4767901,3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1094:7754</text:p>
          </table:table-cell>
          <table:covered-table-cell/>
          <table:table-cell office:value-type="float" office:value="3160447.09" table:style-name="ce20">
            <text:p>3160447,0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1094:7755</text:p>
          </table:table-cell>
          <table:covered-table-cell/>
          <table:table-cell office:value-type="float" office:value="3136504.31" table:style-name="ce20">
            <text:p>3136504,3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94:7756</text:p>
          </table:table-cell>
          <table:covered-table-cell/>
          <table:table-cell office:value-type="float" office:value="3016790.41" table:style-name="ce20">
            <text:p>3016790,4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94:7757</text:p>
          </table:table-cell>
          <table:covered-table-cell/>
          <table:table-cell office:value-type="float" office:value="1876608.43" table:style-name="ce20">
            <text:p>1876608,4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94:7758</text:p>
          </table:table-cell>
          <table:covered-table-cell/>
          <table:table-cell office:value-type="float" office:value="2960923.92" table:style-name="ce20">
            <text:p>2960923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1094:7759</text:p>
          </table:table-cell>
          <table:covered-table-cell/>
          <table:table-cell office:value-type="float" office:value="4178998.23" table:style-name="ce20">
            <text:p>4178998,2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1094:7760</text:p>
          </table:table-cell>
          <table:covered-table-cell/>
          <table:table-cell office:value-type="float" office:value="4775603.9400000004" table:style-name="ce20">
            <text:p>4775603,9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1094:7761</text:p>
          </table:table-cell>
          <table:covered-table-cell/>
          <table:table-cell office:value-type="float" office:value="3136504.31" table:style-name="ce20">
            <text:p>3136504,3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1094:7762</text:p>
          </table:table-cell>
          <table:covered-table-cell/>
          <table:table-cell office:value-type="float" office:value="3024771.33" table:style-name="ce20">
            <text:p>3024771,3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1094:7763</text:p>
          </table:table-cell>
          <table:covered-table-cell/>
          <table:table-cell office:value-type="float" office:value="1884732.27" table:style-name="ce20">
            <text:p>1884732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1094:7764</text:p>
          </table:table-cell>
          <table:covered-table-cell/>
          <table:table-cell office:value-type="float" office:value="2960923.92" table:style-name="ce20">
            <text:p>2960923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1094:7765</text:p>
          </table:table-cell>
          <table:covered-table-cell/>
          <table:table-cell office:value-type="float" office:value="3048714.11" table:style-name="ce20">
            <text:p>3048714,1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1094:7766</text:p>
          </table:table-cell>
          <table:covered-table-cell/>
          <table:table-cell office:value-type="float" office:value="4194679.2699999996" table:style-name="ce20">
            <text:p>4194679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1094:7767</text:p>
          </table:table-cell>
          <table:covered-table-cell/>
          <table:table-cell office:value-type="float" office:value="4767901.3499999996" table:style-name="ce20">
            <text:p>4767901,3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1094:7768</text:p>
          </table:table-cell>
          <table:covered-table-cell/>
          <table:table-cell office:value-type="float" office:value="3128523.38" table:style-name="ce20">
            <text:p>3128523,3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94:7769</text:p>
          </table:table-cell>
          <table:covered-table-cell/>
          <table:table-cell office:value-type="float" office:value="3032752.26" table:style-name="ce20">
            <text:p>3032752,2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94:7770</text:p>
          </table:table-cell>
          <table:covered-table-cell/>
          <table:table-cell office:value-type="float" office:value="1884732.27" table:style-name="ce20">
            <text:p>1884732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94:7771</text:p>
          </table:table-cell>
          <table:covered-table-cell/>
          <table:table-cell office:value-type="float" office:value="2960923.92" table:style-name="ce20">
            <text:p>2960923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094:7772</text:p>
          </table:table-cell>
          <table:covered-table-cell/>
          <table:table-cell office:value-type="float" office:value="4171157.7" table:style-name="ce20">
            <text:p>4171157,7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094:7773</text:p>
          </table:table-cell>
          <table:covered-table-cell/>
          <table:table-cell office:value-type="float" office:value="4783306.53" table:style-name="ce20">
            <text:p>4783306,5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1094:7774</text:p>
          </table:table-cell>
          <table:covered-table-cell/>
          <table:table-cell office:value-type="float" office:value="3136504.31" table:style-name="ce20">
            <text:p>3136504,3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94:7775</text:p>
          </table:table-cell>
          <table:covered-table-cell/>
          <table:table-cell office:value-type="float" office:value="3040733.19" table:style-name="ce20">
            <text:p>3040733,1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94:7776</text:p>
          </table:table-cell>
          <table:covered-table-cell/>
          <table:table-cell office:value-type="float" office:value="1941599.19" table:style-name="ce20">
            <text:p>1941599,1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94:7777</text:p>
          </table:table-cell>
          <table:covered-table-cell/>
          <table:table-cell office:value-type="float" office:value="1884732.27" table:style-name="ce20">
            <text:p>1884732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94:7778</text:p>
          </table:table-cell>
          <table:covered-table-cell/>
          <table:table-cell office:value-type="float" office:value="2960923.92" table:style-name="ce20">
            <text:p>2960923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94:7779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94:7780</text:p>
          </table:table-cell>
          <table:covered-table-cell/>
          <table:table-cell office:value-type="float" office:value="4783306.53" table:style-name="ce20">
            <text:p>4783306,5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94:7781</text:p>
          </table:table-cell>
          <table:covered-table-cell/>
          <table:table-cell office:value-type="float" office:value="3144485.24" table:style-name="ce20">
            <text:p>3144485,2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94:7782</text:p>
          </table:table-cell>
          <table:covered-table-cell/>
          <table:table-cell office:value-type="float" office:value="3040733.19" table:style-name="ce20">
            <text:p>3040733,1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94:7783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94:7784</text:p>
          </table:table-cell>
          <table:covered-table-cell/>
          <table:table-cell office:value-type="float" office:value="2968904.84" table:style-name="ce20">
            <text:p>2968904,8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94:7785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94:7786</text:p>
          </table:table-cell>
          <table:covered-table-cell/>
          <table:table-cell office:value-type="float" office:value="4791009.1100000003" table:style-name="ce20">
            <text:p>4791009,1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94:7787</text:p>
          </table:table-cell>
          <table:covered-table-cell/>
          <table:table-cell office:value-type="float" office:value="2992847.63" table:style-name="ce20">
            <text:p>2992847,6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94:7788</text:p>
          </table:table-cell>
          <table:covered-table-cell/>
          <table:table-cell office:value-type="float" office:value="3128523.38" table:style-name="ce20">
            <text:p>3128523,3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94:7789</text:p>
          </table:table-cell>
          <table:covered-table-cell/>
          <table:table-cell office:value-type="float" office:value="3024771.33" table:style-name="ce20">
            <text:p>3024771,3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94:7790</text:p>
          </table:table-cell>
          <table:covered-table-cell/>
          <table:table-cell office:value-type="float" office:value="1900979.96" table:style-name="ce20">
            <text:p>1900979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1094:7791</text:p>
          </table:table-cell>
          <table:covered-table-cell/>
          <table:table-cell office:value-type="float" office:value="2952942.99" table:style-name="ce20">
            <text:p>295294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1094:7792</text:p>
          </table:table-cell>
          <table:covered-table-cell/>
          <table:table-cell office:value-type="float" office:value="4202519.79" table:style-name="ce20">
            <text:p>4202519,7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1094:7793</text:p>
          </table:table-cell>
          <table:covered-table-cell/>
          <table:table-cell office:value-type="float" office:value="4775603.9400000004" table:style-name="ce20">
            <text:p>4775603,9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1094:7794</text:p>
          </table:table-cell>
          <table:covered-table-cell/>
          <table:table-cell office:value-type="float" office:value="3136504.31" table:style-name="ce20">
            <text:p>3136504,3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1094:7795</text:p>
          </table:table-cell>
          <table:covered-table-cell/>
          <table:table-cell office:value-type="float" office:value="3008809.48" table:style-name="ce20">
            <text:p>3008809,4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94:7796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94:7797</text:p>
          </table:table-cell>
          <table:covered-table-cell/>
          <table:table-cell office:value-type="float" office:value="2968904.84" table:style-name="ce20">
            <text:p>2968904,8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1094:7798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94:7799</text:p>
          </table:table-cell>
          <table:covered-table-cell/>
          <table:table-cell office:value-type="float" office:value="4194679.2699999996" table:style-name="ce20">
            <text:p>4194679,2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94:7800</text:p>
          </table:table-cell>
          <table:covered-table-cell/>
          <table:table-cell office:value-type="float" office:value="4783306.53" table:style-name="ce20">
            <text:p>4783306,5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94:7801</text:p>
          </table:table-cell>
          <table:covered-table-cell/>
          <table:table-cell office:value-type="float" office:value="3136504.31" table:style-name="ce20">
            <text:p>3136504,3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94:7802</text:p>
          </table:table-cell>
          <table:covered-table-cell/>
          <table:table-cell office:value-type="float" office:value="3032752.26" table:style-name="ce20">
            <text:p>3032752,2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1094:7803</text:p>
          </table:table-cell>
          <table:covered-table-cell/>
          <table:table-cell office:value-type="float" office:value="1900979.96" table:style-name="ce20">
            <text:p>1900979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94:7804</text:p>
          </table:table-cell>
          <table:covered-table-cell/>
          <table:table-cell office:value-type="float" office:value="2960923.92" table:style-name="ce20">
            <text:p>2960923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94:7805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1094:7806</text:p>
          </table:table-cell>
          <table:covered-table-cell/>
          <table:table-cell office:value-type="float" office:value="4767901.3499999996" table:style-name="ce20">
            <text:p>4767901,3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1094:7807</text:p>
          </table:table-cell>
          <table:covered-table-cell/>
          <table:table-cell office:value-type="float" office:value="3128523.38" table:style-name="ce20">
            <text:p>3128523,3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1094:7808</text:p>
          </table:table-cell>
          <table:covered-table-cell/>
          <table:table-cell office:value-type="float" office:value="3024771.33" table:style-name="ce20">
            <text:p>3024771,3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1094:7809</text:p>
          </table:table-cell>
          <table:covered-table-cell/>
          <table:table-cell office:value-type="float" office:value="4767901.3499999996" table:style-name="ce20">
            <text:p>4767901,3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1094:7810</text:p>
          </table:table-cell>
          <table:covered-table-cell/>
          <table:table-cell office:value-type="float" office:value="1876608.43" table:style-name="ce20">
            <text:p>1876608,4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1094:7811</text:p>
          </table:table-cell>
          <table:covered-table-cell/>
          <table:table-cell office:value-type="float" office:value="2968904.84" table:style-name="ce20">
            <text:p>2968904,8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1094:7812</text:p>
          </table:table-cell>
          <table:covered-table-cell/>
          <table:table-cell office:value-type="float" office:value="4186838.75" table:style-name="ce20">
            <text:p>4186838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1094:7813</text:p>
          </table:table-cell>
          <table:covered-table-cell/>
          <table:table-cell office:value-type="float" office:value="4767901.3499999996" table:style-name="ce20">
            <text:p>4767901,3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1094:7814</text:p>
          </table:table-cell>
          <table:covered-table-cell/>
          <table:table-cell office:value-type="float" office:value="3136504.31" table:style-name="ce20">
            <text:p>3136504,3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1094:7815</text:p>
          </table:table-cell>
          <table:covered-table-cell/>
          <table:table-cell office:value-type="float" office:value="3032752.26" table:style-name="ce20">
            <text:p>3032752,2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1094:7816</text:p>
          </table:table-cell>
          <table:covered-table-cell/>
          <table:table-cell office:value-type="float" office:value="1892856.12" table:style-name="ce20">
            <text:p>1892856,1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1094:7817</text:p>
          </table:table-cell>
          <table:covered-table-cell/>
          <table:table-cell office:value-type="float" office:value="2952942.99" table:style-name="ce20">
            <text:p>295294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1094:7818</text:p>
          </table:table-cell>
          <table:covered-table-cell/>
          <table:table-cell office:value-type="float" office:value="4038333.35" table:style-name="ce20">
            <text:p>4038333,3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1094:7819</text:p>
          </table:table-cell>
          <table:covered-table-cell/>
          <table:table-cell office:value-type="float" office:value="4598785.5999999996" table:style-name="ce20">
            <text:p>4598785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6001:152</text:p>
          </table:table-cell>
          <table:covered-table-cell/>
          <table:table-cell office:value-type="float" office:value="1046406290.22" table:style-name="ce20">
            <text:p>1046406290,2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6002:151</text:p>
          </table:table-cell>
          <table:covered-table-cell/>
          <table:table-cell office:value-type="float" office:value="321343087.33999997" table:style-name="ce20">
            <text:p>321343087,3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6002:162</text:p>
          </table:table-cell>
          <table:covered-table-cell/>
          <table:table-cell office:value-type="float" office:value="18030241.98" table:style-name="ce20">
            <text:p>18030241,9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6002:179</text:p>
          </table:table-cell>
          <table:covered-table-cell/>
          <table:table-cell office:value-type="float" office:value="429351494.23000002" table:style-name="ce20">
            <text:p>429351494,2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6002:191</text:p>
          </table:table-cell>
          <table:covered-table-cell/>
          <table:table-cell office:value-type="float" office:value="93988253.430000007" table:style-name="ce20">
            <text:p>93988253,4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6002:192</text:p>
          </table:table-cell>
          <table:covered-table-cell/>
          <table:table-cell office:value-type="float" office:value="90874162.989999995" table:style-name="ce20">
            <text:p>90874162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6002:198</text:p>
          </table:table-cell>
          <table:covered-table-cell/>
          <table:table-cell office:value-type="float" office:value="19348429.719999999" table:style-name="ce20">
            <text:p>19348429,7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6002:3159</text:p>
          </table:table-cell>
          <table:covered-table-cell/>
          <table:table-cell office:value-type="float" office:value="190080884.41" table:style-name="ce20">
            <text:p>190080884,4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6006:43</text:p>
          </table:table-cell>
          <table:covered-table-cell/>
          <table:table-cell office:value-type="float" office:value="11125586.51" table:style-name="ce20">
            <text:p>11125586,5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6014:41</text:p>
          </table:table-cell>
          <table:covered-table-cell/>
          <table:table-cell office:value-type="float" office:value="15164933.039999999" table:style-name="ce20">
            <text:p>15164933,0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6018:1058</text:p>
          </table:table-cell>
          <table:covered-table-cell/>
          <table:table-cell office:value-type="float" office:value="261979696.97999999" table:style-name="ce20">
            <text:p>261979696,9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6018:298</text:p>
          </table:table-cell>
          <table:covered-table-cell/>
          <table:table-cell office:value-type="float" office:value="20075759.02" table:style-name="ce20">
            <text:p>20075759,0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6018:3282</text:p>
          </table:table-cell>
          <table:covered-table-cell/>
          <table:table-cell office:value-type="float" office:value="85645009.730000004" table:style-name="ce20">
            <text:p>85645009,7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6018:3334</text:p>
          </table:table-cell>
          <table:covered-table-cell/>
          <table:table-cell office:value-type="float" office:value="768058046.25999999" table:style-name="ce20">
            <text:p>768058046,2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6019:4572</text:p>
          </table:table-cell>
          <table:covered-table-cell/>
          <table:table-cell office:value-type="float" office:value="3592592948.6199999" table:style-name="ce20">
            <text:p>3592592948,6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8001:110</text:p>
          </table:table-cell>
          <table:covered-table-cell/>
          <table:table-cell office:value-type="float" office:value="229503792.91999999" table:style-name="ce20">
            <text:p>229503792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9014:2112</text:p>
          </table:table-cell>
          <table:covered-table-cell/>
          <table:table-cell office:value-type="float" office:value="1116177.96" table:style-name="ce20">
            <text:p>1116177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4005:2129</text:p>
          </table:table-cell>
          <table:covered-table-cell/>
          <table:table-cell office:value-type="float" office:value="5156377.51" table:style-name="ce20">
            <text:p>5156377,5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4005:2130</text:p>
          </table:table-cell>
          <table:covered-table-cell/>
          <table:table-cell office:value-type="float" office:value="1877340.77" table:style-name="ce20">
            <text:p>1877340,7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4009:727</text:p>
          </table:table-cell>
          <table:covered-table-cell/>
          <table:table-cell office:value-type="float" office:value="1555252.76" table:style-name="ce20">
            <text:p>1555252,7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6086:21153</text:p>
          </table:table-cell>
          <table:covered-table-cell/>
          <table:table-cell office:value-type="float" office:value="220636.52" table:style-name="ce20">
            <text:p>220636,5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21001:144</text:p>
          </table:table-cell>
          <table:covered-table-cell/>
          <table:table-cell office:value-type="float" office:value="1732822.32" table:style-name="ce20">
            <text:p>1732822,3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24005:68</text:p>
          </table:table-cell>
          <table:covered-table-cell/>
          <table:table-cell office:value-type="float" office:value="918662.75" table:style-name="ce20">
            <text:p>918662,7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2013:2880</text:p>
          </table:table-cell>
          <table:covered-table-cell/>
          <table:table-cell office:value-type="float" office:value="7981977.0300000003" table:style-name="ce20">
            <text:p>7981977,0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3018:763</text:p>
          </table:table-cell>
          <table:covered-table-cell/>
          <table:table-cell office:value-type="float" office:value="3723210.99" table:style-name="ce20">
            <text:p>3723210,9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3030:2217</text:p>
          </table:table-cell>
          <table:covered-table-cell/>
          <table:table-cell office:value-type="float" office:value="12413037.789999999" table:style-name="ce20">
            <text:p>12413037,7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3030:2218</text:p>
          </table:table-cell>
          <table:covered-table-cell/>
          <table:table-cell office:value-type="float" office:value="12291915.92" table:style-name="ce20">
            <text:p>12291915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4024:256</text:p>
          </table:table-cell>
          <table:covered-table-cell/>
          <table:table-cell office:value-type="float" office:value="1388921.36" table:style-name="ce20">
            <text:p>1388921,3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4049:51</text:p>
          </table:table-cell>
          <table:covered-table-cell/>
          <table:table-cell office:value-type="float" office:value="3769476.96" table:style-name="ce20">
            <text:p>3769476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5050:8246</text:p>
          </table:table-cell>
          <table:covered-table-cell/>
          <table:table-cell office:value-type="float" office:value="14188983.189999999" table:style-name="ce20">
            <text:p>14188983,1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25003:205</text:p>
          </table:table-cell>
          <table:covered-table-cell/>
          <table:table-cell office:value-type="float" office:value="891005.66" table:style-name="ce20">
            <text:p>891005,6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45001:14300</text:p>
          </table:table-cell>
          <table:covered-table-cell/>
          <table:table-cell office:value-type="float" office:value="267586.59999999998" table:style-name="ce20">
            <text:p>267586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21">
            <text:p>361</text:p>
          </table:table-cell>
          <table:table-cell office:value-type="string" table:number-columns-spanned="2" table:number-rows-spanned="1" table:style-name="ce2">
            <text:p>36:34:0547010:4992</text:p>
          </table:table-cell>
          <table:covered-table-cell/>
          <table:table-cell office:value-type="float" office:value="4477754.1100000003" table:style-name="ce22">
            <text:p>4477754,1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2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5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3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2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4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7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4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7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7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7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7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7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7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7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7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7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7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7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9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8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4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4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4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1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2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2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2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2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2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2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3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5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5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5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69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69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7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207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3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1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9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9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9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9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9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9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90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900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900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2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1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1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1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1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1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1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1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1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1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1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1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1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1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1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1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1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1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1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1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1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1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1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1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1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1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1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1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1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1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1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1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1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1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1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6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61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1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61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1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1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1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1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1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1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1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1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1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1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1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1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1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1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1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61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61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1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61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61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61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1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61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1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1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1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1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1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1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1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61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61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1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61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61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61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61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61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61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1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61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61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1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61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61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61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61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61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61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61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61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61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61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61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61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61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61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61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61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1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2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62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62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6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62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62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62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62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62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62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62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62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62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62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62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62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62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62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62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62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62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62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62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62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62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62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62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62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62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62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62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62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62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62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62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62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62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62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62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62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62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62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62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62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62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62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62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62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62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62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62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62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62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62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62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62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62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62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62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62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62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62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62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62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62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62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62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62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62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62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62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62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62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62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62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62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62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62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62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62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62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62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62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62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62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62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62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62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62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62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62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62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62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62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62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62000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620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62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62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62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62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62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62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62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18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18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1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2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3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01002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010022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10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26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2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01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01000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2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36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3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0000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00000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00000:6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00000:6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00000:7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4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4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45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2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2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2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20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20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2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20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20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20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20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20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20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20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20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20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20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20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2005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20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20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20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20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2005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2005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2005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2005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20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20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13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13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13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13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13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13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13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13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13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13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13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13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13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13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13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13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13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13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13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13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13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13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13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13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13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13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13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13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13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13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13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13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13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13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13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13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13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13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13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13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13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13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13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13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13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13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13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13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13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13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13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13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13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13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13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13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13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13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13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13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13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13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13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13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13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13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13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13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13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13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13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13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13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13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13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13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13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13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13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13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13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13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7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75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75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7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5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5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5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7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5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5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5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5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5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5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5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5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5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5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5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5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5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5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5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5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5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5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5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5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5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5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5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5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5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5:2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5:39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00000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00000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1013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1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1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101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101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1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103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2001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2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2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2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2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20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2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201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201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201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201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201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20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1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2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20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201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201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201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1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1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201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2012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2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501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501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501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501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501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501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501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501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501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501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501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5010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901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901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9010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901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90103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11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1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1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11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11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11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1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11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1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11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11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11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11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11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11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11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1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11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11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11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1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11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11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1101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1101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1101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11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1101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1101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1101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1101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1101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1101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1101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1101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11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11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11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11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1101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11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1101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1101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11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1101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11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1101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1101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11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11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1101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1101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1101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1101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1101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1101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1101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11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1101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1101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11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1101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11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11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1101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11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1101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1101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6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601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601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601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601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601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601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601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601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601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6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2601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601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601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601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601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601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2601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2601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2601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2601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2601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2601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260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2601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601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601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26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2601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2601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2601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2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2601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2601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2601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2601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2601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2601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2601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2601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2601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2601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2601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2601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2601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2601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2601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2601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2601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2601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2601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2601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2601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2601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26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2601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2601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2601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4801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4801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480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4801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4801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4801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4801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48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4801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4801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4801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4801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4801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4801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48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4801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4801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4801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101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101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101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101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101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101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101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101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101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101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101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101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101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101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101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1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1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10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101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101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101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101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101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101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101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10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101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101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101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101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101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1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101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101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1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101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101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101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101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101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101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101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101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101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101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1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101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101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101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101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101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101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101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101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101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101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101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101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101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101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101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101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101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101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101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101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101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101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101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101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101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101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101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101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101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101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101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101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101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101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101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101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101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101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101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101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101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101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101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101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101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101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101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101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101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101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101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101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101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101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101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101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101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101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101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101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101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101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101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101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101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101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101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101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101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101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101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101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101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101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101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101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101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101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101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101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101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101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101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101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101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101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101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101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101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101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1010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1010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1010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0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00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000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4000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4000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4000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4000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4000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00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000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00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400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4000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4000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00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00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000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00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000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000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000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400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4000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400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4000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000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000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00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00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00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000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4000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400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400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400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4000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400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4000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400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000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400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400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4000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00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0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400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400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400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400001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400001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500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01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0100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0100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0100029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3000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7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55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55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8:000000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0102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01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01020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01020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010204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010204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0102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0102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0102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0102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0102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01041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01041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0104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5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0100014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010002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010002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010003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22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1:47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1:6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2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2:0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2:28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2:28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2:28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2:28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3:000000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3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3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3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3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3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3:0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3:0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3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3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3:0101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3:0101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3:0101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3:0101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3:0101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3:0101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3:0101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3:0101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3:0101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3:010100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3:010100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3:010100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3:010100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3:010100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3:0101006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3:0101006: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3:01010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3:0101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3:0101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3:01010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3:0101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3:01010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3:0101006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3:010100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3:0101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3:010100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3:01010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3:01010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3:0101006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3:01010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3:0101006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3:0101006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3:0101006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3:0101006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3:0101006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3:0101006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3:0101006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3:0101006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3:0101006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3:0101006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3:0101006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3:0101006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3:0101006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3:0101006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3:01010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3:010100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3:0101006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3:01010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3:01010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3:01010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3:010100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3:0101006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3:0101006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3:01010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3:01010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3:0101006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3:0101006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3:0101006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3:0101006: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3:01010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3:01010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3:01010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3:01010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3:0101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3:01010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3:0101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3:01010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3:0101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3:010100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3:0101006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3:0101006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3:0101006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3:0101006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3:01010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3:0101006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3:0101006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3:0101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3:01010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3:0101006: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3:010100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3:010100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3:010100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3:010100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3:0101006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3:0101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3:0101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3:0101006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3:0101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3:0101006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3:01010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3:01010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3:010100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3:010100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3:010100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3:0101006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3:0101006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3:0101006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3:01010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3:0101006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3:010100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3:0101006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3:0101006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3:0101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3:0101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3:0101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3:0101006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3:01010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3:010100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3:0101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3:0101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3:0101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3:01010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3:0101006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3:01010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3:010100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3:0101006: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3:010100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3:0101006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3:0101006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3:0101006: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3:0101006: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3:0101006: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3:010100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3:01010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3:010100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3:010100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3:010100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3:010100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010100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010100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010100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010100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3:010100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0101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3:010100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01010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010100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010100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3:010100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3:0101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3:010100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3:01010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3:01010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3:010100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3:010100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3:010100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3:010100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3:010100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3:010100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3:010100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3:010100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3:010100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3:010100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3:010100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3:01010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3:010100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3:010100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3:010100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3:010100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3:010100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3:010100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3:0101007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3:0101007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3:0101007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3:010100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3:010100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3:010100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3:010100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3:0101007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3:0101007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3:01010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3:010100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3:010100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010100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0101007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0101007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0101007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010100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0101007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0101007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010100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010100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010100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010100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010100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0101007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010100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010100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0101007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0101007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0101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0101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0101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0101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0101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0101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0101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0101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0101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0101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0101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0101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0101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0101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0101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0101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0101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0101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0101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0101007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0101007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01010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0101007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01010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01010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01010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010100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01010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0101007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01010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0101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0101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01010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01010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0101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01010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01010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01010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0101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0101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0101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3:0101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3:01010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0101007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0101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3:01010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3:01010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3:01010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3:0101007: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3:01010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0101007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3:0101007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3:01010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3:010100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0101007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3:0101007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3:01010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0101007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3:0101007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3:0101007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3:0101007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3:0101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3:0101007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3:0101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3:01010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3:01010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3:01010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3:0101007: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3:01010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3:0101007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3:0101007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3:0101007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3:01010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3:0101007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3:0101007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3:01010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3:01010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3:0101007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3:01010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3:01010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3:0101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0101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3:0101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3:0101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3:0101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3:0101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0101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0101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0101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0101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0101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0101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0101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0101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0101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0101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0101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0101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0101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0101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0101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0101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0101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0101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0101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0101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0101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0101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0101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0101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0101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010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0101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0101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0101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0101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0101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0101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0101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0101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0101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3:0101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3:0101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3:0101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3:0101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3:0101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0101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0101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0101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3:0101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3:0101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3:0101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3:0101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3:0101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0101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0101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0101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0101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0101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0102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010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01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010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01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3:010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3:0102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3:01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3:0102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3:0102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3:010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3:01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3:010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3:0102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3:0102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3:0102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3:0102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3:0102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3:0102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3:0102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3:0102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3:0102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3:0102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3:01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3:01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3:0102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3:0102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3:0102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3:0102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3:0102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3:0102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3:0102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3:0102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3:0102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3:0102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3:010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3:0102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3:0102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3:0102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3:0102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3:0102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3:0102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3:0102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3:0102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3:0102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3:0102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3:0102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3:0102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3:0102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3:0102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3:0102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3:0102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3:0102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3:0102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3:0102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3:0102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3:0102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3:0102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3:0102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3:0102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3:0102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3:0102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3:0102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3:0102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3:0102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3:010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3:010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3:010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3:01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3:010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3:010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3:010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3:010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3:010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3:010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3:010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3:010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3:010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3:0102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3:010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3:010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3:010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3:0102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3:0102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3:0102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3:0102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3:0102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3:01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3:0102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3:0102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3:0102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3:0102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3:0102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3:0102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3:0102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3:0102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3:0102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3:01020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3:0102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3:0102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3:01020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3:0102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3:0102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3:0102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3:0102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3:0102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3:0102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3:0102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3:0102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3:0102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3:0102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3:0102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3:0102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3:0102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3:0102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3:0102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3:010204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3:010204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3:010204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3:010204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3:010204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3:0102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3:0104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3:0104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3:0104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3:0104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3:0104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3:0104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3:0104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3:0104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3:0105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3:0105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3:0105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3:0105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3:0105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3:0105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3:0105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3:0105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3:0105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3:0106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3:0106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3:0106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3:0106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3:0106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3:0106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3:0106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3:0106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3:0106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3:0106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3:0106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3:0106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3:0106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3:0106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3:0106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3:0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3:0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3:0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3:15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4:0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4:0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4:40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4:4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4:4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4:5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4:6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0000000:9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0100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07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1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1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12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1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1200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1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12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1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12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12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12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1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12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12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12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12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1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1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12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12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12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1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12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12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3600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36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36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36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36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36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36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36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36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36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36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36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36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36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36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36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36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36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36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36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36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36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36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36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36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36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36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36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36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36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36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36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36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36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36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36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36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36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36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36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36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36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36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36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36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36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36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36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36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36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36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36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36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36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36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360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360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36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36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36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360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38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3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3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59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59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59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6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6:22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6:28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7:00103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7:00116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7:00116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7:00116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7:00123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7:0012412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7:026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0000000:8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0101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010201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0103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0108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0108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020009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020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020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020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020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020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020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020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020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020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020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020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02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020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020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020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020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02001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02001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02001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20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3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3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36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36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36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36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3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3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3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3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3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3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36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3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3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3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3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3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3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3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3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3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3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3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3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3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3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3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36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67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9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9:09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9:1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9:5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9:7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0:0101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0:0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0:35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2:010009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2:010009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2:010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2:0100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2:010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2:010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2:0100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2:01001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2:01001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2:01001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2:01001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3:00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3:00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3:00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3:000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200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2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3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413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5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5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500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5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503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503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503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6002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6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6032:4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603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603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1600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1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3005: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3008:13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301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301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3012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30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3017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302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302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400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4002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5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5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5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5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5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5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5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5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5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5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5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5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5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5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5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5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5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5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5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5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5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5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5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5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5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5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5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5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5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5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5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5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5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5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5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5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5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5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5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5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5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5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5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5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5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5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5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5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5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5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5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5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5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5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5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5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5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5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5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5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50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50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5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5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5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5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5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5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50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501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501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50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5014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501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501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5014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501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501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501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501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501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501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501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501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501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501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501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501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501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501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501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501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5014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501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501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501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501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5014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501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501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501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501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5014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501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5014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6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6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6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6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6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6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6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6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6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6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6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6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6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6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6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6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6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6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6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6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6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6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6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6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6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6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6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6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6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6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6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6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6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6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6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6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6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6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6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6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6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6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6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6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6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6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6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6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6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6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6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6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6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6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6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6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6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6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6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6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6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6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6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6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6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6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6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6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6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6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6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6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6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6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6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6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6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6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6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6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6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6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6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6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6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6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6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6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6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6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6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6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6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6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6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6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6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6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6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6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6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6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6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6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6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6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06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6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6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6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6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6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06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06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06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06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06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06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06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06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06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06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06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06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06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06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06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06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06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06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06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06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06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6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06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06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06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06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06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06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06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06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06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06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06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06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06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06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06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06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06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06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06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06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06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06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06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06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06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06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06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06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06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06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06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06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06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06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06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06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06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06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06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06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06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06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06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6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6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6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6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6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6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6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6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6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6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6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6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6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6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60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6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6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6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60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6001:5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6001:5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6001:5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6001:6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6001:8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6001:8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6002:12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6002:12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600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600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60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600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600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60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600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600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60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60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60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60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600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600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600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6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6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60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60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60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6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60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60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60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60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60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600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60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600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6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60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600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60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600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60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60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60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60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600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60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600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60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60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600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600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600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600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600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60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600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600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60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600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60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600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600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600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600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60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60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60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60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60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60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600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600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600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600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60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6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60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600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600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600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600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600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600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600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6002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600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600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600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600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600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600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600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6002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6002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6002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6002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600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6002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6002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6002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6002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6002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600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6002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6002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600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600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600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6002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600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600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6002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6002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6002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6002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600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6002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6002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6002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6002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6002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6002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6002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6002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6002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6002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6002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6002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6002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600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6002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600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600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6002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600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600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6002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6002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600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600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600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6002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6002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600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600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6002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6002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600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6002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6002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6002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600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6002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600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6002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6002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600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600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6002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6002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6002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6002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600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6002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6002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600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6002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600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600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6002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6002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600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6002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600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6002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6002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6002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6002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6002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6002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6002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6002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6002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6002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6002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600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600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600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600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600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6002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6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06002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0600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0600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06002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06002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0600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0600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0600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0600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6002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6002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06002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0600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06002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06002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0600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06002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06002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06002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0600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06002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0600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06002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06002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06002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06002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0600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0600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0600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0600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0600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06002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06002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0600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0600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0600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0600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0600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0600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0600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0600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06002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06002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06002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06002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06002:5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06002:5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06002:5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06002:5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06002:5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06002:5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06002:5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06002:5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06002:5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0600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06002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06002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06002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06002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06002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06002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06002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06002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06002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06002:5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206002:5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206002:5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206002:5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06002:5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06002:6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206002:6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206002:6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206002:6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206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206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206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206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206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206018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206018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206018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206018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206018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206018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206018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206018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206018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206018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206018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206018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206018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206018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206018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206018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206018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206018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206018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206018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206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206018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206018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206018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206018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206018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206018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06018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206018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206018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206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206018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206018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206018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206018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206018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206018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206018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206018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206018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206018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206018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206018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06018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206018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206018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206018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206018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206018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206018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206018:3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206018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206018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206018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206018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206018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206018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206018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206018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206018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206018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206018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206018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206018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206018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206018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206018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206018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206018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206018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206018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206018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206018:3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206018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206018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206018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206018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206018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206018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206018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206018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206018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206018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206018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20601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206018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206018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206018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206018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206018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206018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206018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206018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206018:3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206018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206018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206018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206018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206018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206018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206018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206018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206018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206018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206018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206018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206018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206018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206018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206018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206018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206018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206018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206018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206018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206018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206018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206018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206018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206018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206018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206018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206018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206018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206018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206018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206018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206018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206018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206018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206018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206018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206018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206018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206018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206018:3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206018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206018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206018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206018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206018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206018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206018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206018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206018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206018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206018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206018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206018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206018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206018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206018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206018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206018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206018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206018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206018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206018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206018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206018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206018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206018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206018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206018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206018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206018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206018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206018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206018:3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206018:3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206018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206018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206018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206018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206018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206018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206018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206018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206018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206018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206018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206018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206018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206018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206018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206018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206018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206018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206018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206018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206018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206018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206018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206018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206018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206018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206018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206018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206018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206019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206019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206019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206019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206019:4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206019:4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206019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206019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206019:4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206019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206019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206019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206019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206019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206019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206019:4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206019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206019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206019:4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206019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206019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206019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206019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206019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206019:4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206019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206019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206019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206019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206019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206019:4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206019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206019:4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206019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206019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206019:4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206019:4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206019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206019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206019:4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206019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206019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206019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206019:4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206019:4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206019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206019:4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206019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206019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206019:4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206019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206019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206019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206019:4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206019:4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206019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206019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206019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206019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206019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206019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206019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206019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206019:4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206019:4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206019:4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206019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206019:4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206019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206019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206019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206019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206019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206019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206019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206019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206019:4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206019:4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20601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206019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206019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206019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206019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206019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206019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206019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206019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206019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206019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206019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206019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206019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206019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206019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206019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206019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206019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206019:4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206019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206019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206019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206019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206019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206019:4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206019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206019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206019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206019:4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206019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206019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206019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20601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206019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20601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206019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20601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206019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206019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206019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206019:4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206019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206019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206019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206019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206019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206019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206019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206019:4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206019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206019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206019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206019:4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206019:4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206019:4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206019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206019:4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206019:4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206019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206019:4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206019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206019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206019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206019:4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206019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206019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206019:4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206019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206019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206019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206019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206019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206019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206019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206019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206019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206019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206019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206019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206019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206019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206019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206019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206019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206019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206019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206019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206019:4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206019:4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206019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206019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206019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206019:4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206019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206019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206019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206019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206019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206019:4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206019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206019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206019:4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206019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206019:4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206019:4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206019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206019:4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206019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206019:4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206019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206019:4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206019:4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206019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206019:4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206019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206019:4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206019:4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206019:4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206019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206019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206019:4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206019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206019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206019:4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206019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206019:4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206019:4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206019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206019:4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206019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206019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206019:4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206019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206019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206019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206019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206019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206019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206019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206019:4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206019:4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206019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206019:4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206019:4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206019:4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206019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206019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206019:4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206019:4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206019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206019:4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206019:4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206019:4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206019:4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206019:4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206019:4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206019:4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206019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206019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206019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206019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206019:4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206019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206019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206019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206019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206019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206019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206019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206019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206019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206019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206019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206019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206019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206019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206019:4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206019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206019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206019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206019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206019:4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206019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206019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206019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206019:4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206019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206019:4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206019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206019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206019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206019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206019:4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206019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206019:4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206019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206019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206019:4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206019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206019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206019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206019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206019:4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206019:4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206019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206019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206019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206019:4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206019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206019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207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2080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2080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208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208001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20802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20804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20805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20805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208079:6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208079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20901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21000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21000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211002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3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304004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304004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304004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304004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304004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04004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304004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304004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304004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304004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304004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304004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304004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304004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304004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304004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304004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304004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30400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30400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30400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304004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304004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304004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304004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304004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304004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30400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30400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304004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304004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30400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304004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304004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30400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304004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304004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04004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04004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04004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04004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30400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304004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304004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304004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304004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304004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304004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304004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304004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304004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304004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04004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04004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04004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04004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04004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304004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304004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304004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304004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304004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304004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304004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304004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304004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304004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304004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304004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304004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304004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304004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304004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304004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304004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304004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304004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304004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304004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304004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304004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304004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304004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304004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304004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304004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04004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04004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04004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04004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04004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304004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304004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304004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304004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304004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304004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304004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304004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304004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304004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304004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304004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304004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304004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304004:4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304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304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304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30400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30400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304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304009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304009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304009: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304009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30401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30401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30401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30401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30401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30401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30401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30401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30401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30401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30401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30401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30401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30401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30401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0401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30401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30401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30401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30401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30401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30401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30401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30401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30401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30401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30401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30401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30401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30401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30401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30401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30401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30401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30401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30401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30401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30401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30401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30401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30401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30401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0401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0401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0401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0401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0401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0401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0401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0401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0401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0401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0401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0401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0401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0401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0401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0401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0401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0401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0401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0401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30401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30401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30401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30401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30401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30401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30401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30401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30401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30401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30401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30401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30401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30401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30401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30401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30401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30401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30401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30401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30401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30401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30401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30401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30401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30401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30401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30401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30401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30401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30401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30401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30401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304010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30401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30401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30401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30401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30401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30401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30401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0401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0401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30401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30401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30401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30401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304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304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304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304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304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304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304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304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30401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304013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304013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304013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304013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304013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304013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304013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304013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30401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304013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304013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304013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304013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304013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304013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304013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304013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304013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304013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304013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304013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304013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304013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304013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304013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304013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304013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3040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30402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305005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30500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305010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30702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30702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401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401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40101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402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402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402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402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402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402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402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402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402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402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402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404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40406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405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405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405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405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405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405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502019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50505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50505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506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506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506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507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507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507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507018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50702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50702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508001:11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508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508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508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508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508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508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508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508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508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508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508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508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508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508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508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508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508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508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508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508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508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508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508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508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602001:8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602001:9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605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605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605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605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605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605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605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605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605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605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605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605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605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605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605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605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605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605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605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605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60506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60506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60506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60506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60506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605068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605068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606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606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606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60602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6060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60602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60602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60602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606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607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607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607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607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607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607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607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60702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60702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60702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60702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60702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60702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60702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60702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60702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131" table:style-name="ce21">
            <text:p>3131</text:p>
          </table:table-cell>
          <table:table-cell office:value-type="string" table:number-columns-spanned="3" table:number-rows-spanned="1" table:style-name="ce2">
            <text:p>36:34:060704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F8A4F011B380261C7347D902C7DA50B3163E9ACF18AB244E31580C5A621660B2B655FE8C2EF1C6BE6108E19481EAB7F329C1F57703DA7F53FD1E49DA6027F6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10T13:08:21Z</meta:creation-date>
    <dc:date>2024-12-10T13:08:21Z</dc:date>
  </office:meta>
</office:document-meta>
</file>